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/>
            <text:p text:style-name="common-al">Zuidlangeweg 11 in Oudemolen, voor het bouwen van tunnelkassen, ontvangen 10 februari 2016</text:p>
            <text:p text:style-name="common-al">Talingkreek 6 in Willemstad, voor het bouwen van een nieuwe woning, ontvangen 11 februari 2016</text:p>
            <text:p text:style-name="common-al">Sluisweg 12 in Heijningen, voor het bouwen van een nieuw kantoorgebouw, ontvangen 11 februari 2016</text:p>
            <text:p text:style-name="common-al">Rijksweg A16 nr. 1 in Zevenbergschen Hoek, voor het bouwen van een pergola tegen de linker zijgevel van het shopgebouw, ontvangen 15 februar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9</meta:user-defined>
    <meta:user-defined meta:name="OVERHEIDop.GmbID/DC.identifier">gmb-2016-2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6SB 11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PostcodeHuisnummer/OVERHEIDop.postcodeHuisnummer">4765ZZ</meta:user-defined>
    <meta:user-defined meta:name="OVERHEIDop.woonplaats">Zevenbergschen Hoek</meta:user-defined>
    <meta:user-defined meta:name="OVERHEIDop.straatnaam">Rijk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2341 408064</meta:user-defined>
    <meta:user-defined meta:name="OVERHEID.EPSG28992/DC.spatial">89885 411058</meta:user-defined>
    <meta:user-defined meta:name="OVERHEID.EPSG28992/DC.spatial">85277 407656</meta:user-defined>
    <meta:user-defined meta:name="OVERHEID.EPSG28992/DC.spatial">104388 411262</meta:user-defined>
    <meta:user-defined meta:name="OVERHEIDop.versieInformatie"/>
  </office:meta>
</office:document-meta>
</file>