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kade 59</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tussenkopcur">
            <text:span text:style-name="nadrukvet">Burgemeester en wethouders maken bekend dat zij de volgende omgevingsvergunning</text:span>
            <text:span text:style-name="nadrukvet"/>
            <text:span text:style-name="nadrukvet">op </text:span>
            <text:span text:style-name="nadrukvet">grond van de Wet algemene bepalingen omgevingsrecht (</text:span>
            <text:span text:style-name="nadrukvet">Wabo</text:span>
            <text:span text:style-name="nadrukvet">), </text:span>
            <text:span text:style-name="nadrukvet">hebben verleend en op de hieronder vermelde datum hebben verzonden aan de aanvrager:</text:span>
          </text:p>
            <text:p text:style-name="common-al">-Sluiskade 59, 9601 LB, nieuwe aanbouw en verbouw tot zelfstandige wooneenheden, 17-02-2016.</text:p>
            <text:p text:style-name="tussenkopcur">
            <text:span text:style-name="nadrukvet">Bezwaar en voorlopige voorziening</text:span>
          </text:p>
            <text:p text:style-name="common-al">Als u belanghebbende bent, kunt u tegen dit besluit per brief of fax -dus niet per e-mail- bezwaar maken. Dat moet dan binnen zes weken na de verzenddatum van het besluit. U moet het bezwaarschrift richten aan het college van burgemeester en wethouders van Hoogezand-Sappemeer, Postbus 75, 9600 AB Hoogezand.</text:p>
            <text:p text:style-name="common-al">Tijdens de bezwaarschriftprocedure is het besluit geldig. De uitvoering van het besluit kan uw belangen schaden. Om dit te voorkomen kunt u de rechter schriftelijk verzoeken een voorlopige voorziening te treffen. Een voorlopige voorziening is een speciale regeling voor de periode dat het bezwaar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common-al">U kunt het verzoek om een voorlopige voorziening ook digitaal indienen bij genoemde rechtbank via <text:span text:style-name="nadrukondlijn">http://loket.rechtspraak.nl/bestuursrecht</text:span>. Daarvoor moet u wel beschikken over een elektronische handtekening (DigiD). </text:p>
            <text:p text:style-name="common-al">Kijk op de genoemde site voor de precieze voorwaarden.</text:p>
            <text:p text:style-name="tussenkopcur">
            <text:span text:style-name="nadrukvet">Informatie</text:span>
          </text:p>
            <text:p text:style-name="last-al">Frontoffice, telefoonnummer (0598) 373567, e-mail: <text:span text:style-name="nadrukondlijn">frontoffice@hoogezand-sappemeer.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20988</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88</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88</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uiskade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988</meta:user-defined>
    <meta:user-defined meta:name="OVERHEIDop.GmbID/DC.identifier">gmb-2016-20988</meta:user-defined>
    <meta:user-defined meta:name="OVERHEID.TaxonomieBeleidsagenda/OVERHEID.category">Bestuur | Organisatie en beleid</meta:user-defined>
    <meta:user-defined meta:name="OVERHEID.Organisatietype/OVERHEID.organisationType">gemeente</meta:user-defined>
    <meta:user-defined meta:name="OVERHEID.Gemeente/DC.creator">Hoogezand-Sappemeer</meta:user-defined>
    <meta:user-defined meta:name="OVERHEID.Informatietype/DC.type">officiële publicatie</meta:user-defined>
    <dc:language>nl</dc:language>
    <meta:user-defined meta:name="OVERHEID.PostcodeHuisnummer/OVERHEIDop.postcodeHuisnummer">9601LB 59</meta:user-defined>
    <meta:user-defined meta:name="OVERHEIDop.woonplaats">Hoogezand</meta:user-defined>
    <meta:user-defined meta:name="OVERHEIDop.straatnaam">Sluiskade</meta:user-defined>
    <meta:user-defined meta:name="OVERHEID.Gemeente/OVERHEID.authority">Hoogezand-Sappemeer</meta:user-defined>
    <meta:user-defined meta:name="OVERHEID.Gemeente/DCTERMS.publisher">Hoogezand-Sappemeer</meta:user-defined>
    <meta:user-defined meta:name="OVERHEIDgvop.Informatietype/DC.type">Beschikkingen | afhandeling</meta:user-defined>
    <meta:user-defined meta:name="OVERHEID.EPSG28992/DC.spatial">245668 576057</meta:user-defined>
    <meta:user-defined meta:name="OVERHEIDop.versieInformatie"/>
  </office:meta>
</office:document-meta>
</file>