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(Pinus Strobus): Dichterseweg 7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ichterseweg 74, 7006 AE</text:p>
            <text:p text:style-name="common-al">Omschrijving:		kappen van twee bomen (Pinus Strobus)</text:p>
            <text:p text:style-name="common-al">Dossiernummer:	20160073</text:p>
            <text:p text:style-name="common-al">Datum indiening:	8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098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8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8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twee bomen (Pinus Strobus): Dichterseweg 7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87</meta:user-defined>
    <meta:user-defined meta:name="OVERHEIDop.GmbID/DC.identifier">gmb-2016-209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AE 74</meta:user-defined>
    <meta:user-defined meta:name="OVERHEIDop.woonplaats">Doetinchem</meta:user-defined>
    <meta:user-defined meta:name="OVERHEIDop.straatnaam">Dichter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490 441923</meta:user-defined>
    <meta:user-defined meta:name="OVERHEIDop.versieInformatie"/>
  </office:meta>
</office:document-meta>
</file>