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 – vergunning voor het organiseren van Kolderdag in het Regiuscollege, Wilhelminalaan4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1 april 2016</text:p>
            <text:p text:style-name="common-al">Verzonden:  1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8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8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8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 – vergunning voor het organiseren van Kolderdag in het Regiuscollege, Wilhelminalaan4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85</meta:user-defined>
    <meta:user-defined meta:name="OVERHEIDop.GmbID/DC.identifier">gmb-2016-209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N 4</meta:user-defined>
    <meta:user-defined meta:name="OVERHEIDop.woonplaats">Schagen</meta:user-defined>
    <meta:user-defined meta:name="OVERHEIDop.straatnaam">Wilhelmina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29 532983</meta:user-defined>
    <meta:user-defined meta:name="OVERHEIDop.versieInformatie"/>
  </office:meta>
</office:document-meta>
</file>