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Plan Heideslag, Kleefse Allee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Heideslag, Kleefse Allee ong.</text:p>
            <text:p text:style-name="common-al">Omschrijving:		bouwen van een twee-onder-een-kap woning</text:p>
            <text:p text:style-name="common-al">Dossiernummer:	20160087</text:p>
            <text:p text:style-name="common-al">Datum indiening:	17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8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twee-onder-een-kap woning: Plan Heideslag, Kleefse Allee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84</meta:user-defined>
    <meta:user-defined meta:name="OVERHEIDop.GmbID/DC.identifier">gmb-2016-20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LC 27</meta:user-defined>
    <meta:user-defined meta:name="OVERHEIDop.woonplaats">Wehl</meta:user-defined>
    <meta:user-defined meta:name="OVERHEIDop.straatnaam">Kleefse Alle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811 440888</meta:user-defined>
    <meta:user-defined meta:name="OVERHEIDop.versieInformatie"/>
  </office:meta>
</office:document-meta>
</file>