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oorschriften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p verzoek, een vergunningvoorschrift in te trekken voor:</text:p>
            <text:p text:style-name="common-al"/>
            <text:p text:style-name="common-al">Oude Heijningseweg 1 Heijningen, intrekken/vervangen voorschrift (4.1.4): afdekking van mestopslag, omgevingsvergunning van 11 oktober 2005. </text:p>
            <text:p text:style-name="common-al"/>
            <text:p text:style-name="common-al">Het verzoek, de beschikking en de bijbehorende stukken liggen met ingang van donderdag 25 februari tot en met woensdag 6 april 2016<text:span text:style-name="nadrukvet"> </text:span>ter inzage in het gemeentehuis in Zevenbergen. 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098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oorschriften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3</meta:user-defined>
    <meta:user-defined meta:name="OVERHEIDop.GmbID/DC.identifier">gmb-2016-20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744 408432</meta:user-defined>
    <meta:user-defined meta:name="OVERHEIDop.versieInformatie"/>
  </office:meta>
</office:document-meta>
</file>