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arkenshouderij: Keppelseweg 4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45, 7031 EB</text:p>
            <text:p text:style-name="common-al">Omschrijving:		wijzigen van de varkenshouderij</text:p>
            <text:p text:style-name="common-al">Dossiernummer:	20160085</text:p>
            <text:p text:style-name="common-al">Datum indiening:	16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8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arkenshouderij: Keppel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81</meta:user-defined>
    <meta:user-defined meta:name="OVERHEIDop.GmbID/DC.identifier">gmb-2016-20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B 45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994 443658</meta:user-defined>
    <meta:user-defined meta:name="OVERHEIDop.versieInformatie"/>
  </office:meta>
</office:document-meta>
</file>