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pzondagmarkten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februari 2016 onderstaande vergunning verleend voor het organiseren van een evenement. Het betreft:</text:p>
            <text:p text:style-name="common-al">-Koopzondagmarkten 2016 op 6 maart 2016, 3 april 2016, 1 mei 2016, 5 juni 2016, 3 juli 2016, 7 augustus 2016, 4 september 2016 en 2 oktober 2016 van 12.00 uur tot 17.00 uur op het Land van Belofte en het Broersveld.</text:p>
            <text:p text:style-name="common-al">Vanaf 24 februari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097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7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7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opzondagmark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77</meta:user-defined>
    <meta:user-defined meta:name="OVERHEIDop.GmbID/DC.identifier">gmb-2016-20977</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LL 174</meta:user-defined>
    <meta:user-defined meta:name="OVERHEIDop.woonplaats">Schiedam</meta:user-defined>
    <meta:user-defined meta:name="OVERHEIDop.straatnaam">Broersvel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94 437013</meta:user-defined>
    <meta:user-defined meta:name="OVERHEIDop.versieInformatie"/>
  </office:meta>
</office:document-meta>
</file>