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tegenover nr 10 op de hoek ingang parkeerplaat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 februari 2016</text:span></text:p>
            <text:p text:style-name="common-al">Activiteit: het plaatsen van een nieuwe Pinbox</text:p>
            <text:p text:style-name="common-al">WABO-Wabonummer: OV 2016020</text:p>
            <text:p text:style-name="common-al">Datum ontvangst aanvraag: 18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097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int Nicolaaslaan tegenover nr 10 op de hoek ingang parkeerplaats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0</meta:user-defined>
    <meta:user-defined meta:name="OVERHEIDop.GmbID/DC.identifier">gmb-2016-209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B 10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350 451488</meta:user-defined>
    <meta:user-defined meta:name="OVERHEIDop.versieInformatie"/>
  </office:meta>
</office:document-meta>
</file>