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ntoor: Hamburgerbroeklaan ong. (L 464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mburgerbroeklaan ong. (L 4643)</text:p>
            <text:p text:style-name="common-al">Omschrijving:		bouwen van een kantoor</text:p>
            <text:p text:style-name="common-al">Dossiernummer:	20160071</text:p>
            <text:p text:style-name="common-al">Datum indiening:	8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096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6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6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kantoor: Hamburgerbroeklaan ong. (L 464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68</meta:user-defined>
    <meta:user-defined meta:name="OVERHEIDop.GmbID/DC.identifier">gmb-2016-20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J 22</meta:user-defined>
    <meta:user-defined meta:name="OVERHEIDop.woonplaats">Doetinchem</meta:user-defined>
    <meta:user-defined meta:name="OVERHEIDop.straatnaam">Hamburgerbroek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276 441396</meta:user-defined>
    <meta:user-defined meta:name="OVERHEIDop.versieInformatie"/>
  </office:meta>
</office:document-meta>
</file>