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groenschermen: Bezelhorst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zelhorstweg ong.</text:p>
            <text:p text:style-name="common-al">Omschrijving:		plaatsen van twee groenschermen</text:p>
            <text:p text:style-name="common-al">Dossiernummer:	20160068</text:p>
            <text:p text:style-name="common-al">Datum indiening:	8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62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6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6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wee groenschermen: Bezelhorst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62</meta:user-defined>
    <meta:user-defined meta:name="OVERHEIDop.GmbID/DC.identifier">gmb-2016-20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KL 54</meta:user-defined>
    <meta:user-defined meta:name="OVERHEIDop.woonplaats">Doetinchem</meta:user-defined>
    <meta:user-defined meta:name="OVERHEIDop.straatnaam">Bezelhorstweg</meta:user-defined>
    <meta:user-defined meta:name="OVERHEID.PostcodeHuisnummer/OVERHEIDop.postcodeHuisnummer">7002CG 15</meta:user-defined>
    <meta:user-defined meta:name="OVERHEIDop.straatnaam">Beukenhag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544 444072</meta:user-defined>
    <meta:user-defined meta:name="OVERHEID.EPSG28992/DC.spatial">217957 443551</meta:user-defined>
    <meta:user-defined meta:name="OVERHEIDop.versieInformatie"/>
  </office:meta>
</office:document-meta>
</file>