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VOOR DE VESTIGING VAN EEN HORECABEDRIJF OP HET ADRES OVERSCHIESESTRAAT 7 (PROVENIERSHUYS)</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vestiging van een restaurant, restaurant De Provenier, op het adres Overschiesestraat 7 te Schiedam.</text:p>
            <text:p text:style-name="common-al">De toegestane openingstijden zijn:</text:p>
            <text:p text:style-name="common-al">-maandag tot en met zondag van 07.00 uur - 01.00 uur</text:p>
            <text:p text:style-name="common-al">De toegestane openingstijden voor het terras zijn:</text:p>
            <text:p text:style-name="common-al">-maandag tot en met zondag van 07.00 uur - 01.00 uur</text:p>
            <text:p text:style-name="last-al">Vanaf woensdag 24 februari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Overschiesestraat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096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6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6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VESTIGING VAN EEN HORECABEDRIJF OP HET ADRES OVERSCHIESESTRAAT 7 (PROVENIERSHUY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60</meta:user-defined>
    <meta:user-defined meta:name="OVERHEIDop.GmbID/DC.identifier">gmb-2016-20960</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GB</meta:user-defined>
    <meta:user-defined meta:name="OVERHEIDop.woonplaats">Schiedam</meta:user-defined>
    <meta:user-defined meta:name="OVERHEIDop.straatnaam">Overschiese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54 437198</meta:user-defined>
    <meta:user-defined meta:name="OVERHEIDop.versieInformatie"/>
  </office:meta>
</office:document-meta>
</file>