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Loréstraat 24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februari 2016 de volgende omgevingsvergunning verleend (reguliere procedure):</text:p>
            <text:p text:style-name="common-al"/>
            <text:p text:style-name="common-al">
            <text:span text:style-name="nadrukvet">Professor Loréstraat 24, 8801DE Franeker : bouwen een berging en een erfafscheiding bij een woning en het veranderen van de gevel van een woning (legalisatieverzoek bestaande situatie) (registratienummer: O-2015-0202)<text:span text:style-name="nadrukcur">.</text:span></text:span>
          </text:p>
            <text:p text:style-name="common-al">
            <text:span text:style-name="nadrukvet"> </text:span>
          </text:p>
            <text:p text:style-name="common-al">
            <text:span text:style-name="nadrukvet">Heeft u vragen?</text:span>
          </text:p>
            <text:p text:style-name="common-al">Voor  informatie over de aanvraag of procedure kunt u bellen met de afdeling Ruimte 14 0517.</text:p>
            <text:p text:style-name="common-al">Dit kan op werkdagen tussen 8.00 en 16.30 uur.</text:p>
            <text:p text:style-name="common-al"/>
            <text:p text:style-name="common-al">
            <text:span text:style-name="nadrukvet">Bent u het niet eens met een besluit over een vergunning? 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> </text:p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20953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53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53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fessor Loréstraat 24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953</meta:user-defined>
    <meta:user-defined meta:name="OVERHEIDop.GmbID/DC.identifier">gmb-2016-20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01DE 24</meta:user-defined>
    <meta:user-defined meta:name="OVERHEIDop.woonplaats">Franeker</meta:user-defined>
    <meta:user-defined meta:name="OVERHEIDop.straatnaam">Professor Loréstraat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5673 578377</meta:user-defined>
    <meta:user-defined meta:name="OVERHEIDop.versieInformatie"/>
  </office:meta>
</office:document-meta>
</file>