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februari 2016 tot en met 17 februari 2016 </text:span>de volgende omgevingsvergunningen hebben verleend, waarbij de reguliere voorbereidingsprocedure van toepassing is:</text:p>
            <text:p text:style-name="common-al"/>
            <text:p text:style-name="common-al">Landpoortstraat 22 in Willemstad, voor het realiseren van een interne verbouwing en het plaatsen van een tuinmuur, verzonden 17 februari 2016</text:p>
            <text:p text:style-name="common-al">Huizersdijk 26 in Zevenbergen, voor het renoveren van de gevels en het dak van de bedrijfshal en het wijzigen van de voor- en zijgevels van het kantoor, verzonden 16 februari 2016</text:p>
            <text:p text:style-name="common-al">Markweg 1 in Langeweg, voor het bouwen van een stapmolen voor paarden, verzonden 17 februari 2016</text:p>
            <text:p text:style-name="common-al">Eerste Kruisweg 9 in Fijnaart, voor het plaatsen van een trafo naar bouwdeel C, verzonden 16 febr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095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951</meta:user-defined>
    <meta:user-defined meta:name="OVERHEIDop.GmbID/DC.identifier">gmb-2016-2095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AN 22h</meta:user-defined>
    <meta:user-defined meta:name="OVERHEIDop.woonplaats">Willemstad</meta:user-defined>
    <meta:user-defined meta:name="OVERHEIDop.straatnaam">Landpoortstraat</meta:user-defined>
    <meta:user-defined meta:name="OVERHEID.PostcodeHuisnummer/OVERHEIDop.postcodeHuisnummer">4761PV 26</meta:user-defined>
    <meta:user-defined meta:name="OVERHEIDop.woonplaats">Zevenbergen</meta:user-defined>
    <meta:user-defined meta:name="OVERHEIDop.straatnaam">Huizersdijk</meta:user-defined>
    <meta:user-defined meta:name="OVERHEID.PostcodeHuisnummer/OVERHEIDop.postcodeHuisnummer">4772</meta:user-defined>
    <meta:user-defined meta:name="OVERHEIDop.woonplaats">Langeweg</meta:user-defined>
    <meta:user-defined meta:name="OVERHEIDop.straatnaam">Markweg</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493 411867</meta:user-defined>
    <meta:user-defined meta:name="OVERHEID.EPSG28992/DC.spatial">100178 405859</meta:user-defined>
    <meta:user-defined meta:name="OVERHEID.EPSG28992/DC.spatial">106743 405977</meta:user-defined>
    <meta:user-defined meta:name="OVERHEID.EPSG28992/DC.spatial">92630 405389</meta:user-defined>
    <meta:user-defined meta:name="OVERHEIDop.versieInformatie"/>
  </office:meta>
</office:document-meta>
</file>