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collectieve festiviteiten 2016</text:p>
      <text:section text:name="zakelijke-mededeling_id1-3-2" text:style-name="zakelijke-mededeling">
        <text:section text:name="zakelijke-mededeling-tekst_id1-3-2-1" text:style-name="zakelijke-mededeling-tekst">
          <text:section text:name="tekst_id1-3-2-1-1" text:style-name="tekst">
            <text:p text:style-name="common-al">Op grond van artikel 4:2 van de Algemene Plaatselijke Verordening (APV) kan het college van burgemeester en wethouders voor ieder kalenderjaar, ten hoogste zeven dagen of dagdelen aanwijzen voor collectieve festiviteiten. Tijdens deze dagen of dagdelen gelden de geluidsnormen als bedoeld in de artikelen 2.17, 2.19 en 2.20 van het Activiteitenbesluit voor inrichtingen niet.</text:p>
            <text:p text:style-name="common-al">Het college heeft besloten de volgende dagen als collectieve festiviteiten voor de gehele gemeente aan te wijzen:</text:p>
            <text:list text:style-name="id1-3-2-1-1-3">
              <text:list-item text:style-override="id1-3-2-1-1-3-1">
                <text:number>•</text:number>
                <text:p text:style-name="al">Carnaval, van 5 februari 2016 t/m 9 februari 2016;</text:p>
              </text:list-item>
              <text:list-item text:style-override="id1-3-2-1-1-3-2">
                <text:number>•</text:number>
                <text:p text:style-name="al">Oudjaarsnacht, nacht van 31 december 2016 overgaand in dag van 1 januari 2017.</text:p>
              </text:list-item>
            </text:list>
            <text:p text:style-name="common-al">Naast deze aangewezen collectieve festiviteiten, kan maximaal vijf maal per jaar een incidentele festiviteit worden aangevraagd per inrichting.</text:p>
            <text:p text:style-name="tussenkopcur">
            <text:span text:style-name="nadrukvet">Bezwaar/voorlopige voorziening</text:span>
          </text:p>
            <text:p text:style-name="common-al">Tot en met 22 februari 2016 kan door een belanghebbende tegen dit besluit bezwaar ingesteld worden. Bezwaarschriften kunt u richten aan: het college van burgemeester en wethouders, Postbus 12345, 5200 GZ ‘s-Hertogenbosch. Verzoeken om schorsing of een voorlopige voorziening kunt u richten aan: de voorzitter van de afdeling Bestuursrechtspraak van de Raad van State, Postbus 20019, 2500 EA Den Haag.</text:p>
            <text:p text:style-name="tussenkopcur">
            <text:span text:style-name="nadrukvet">Informatie</text:span>
          </text:p>
            <text:p text:style-name="last-al">Het besluit en de daarbij behorende stukken liggen vanaf 11 januari tot en met 22 februari 2016 ter inzage in het Stadskantoor. Als u een mondelinge toelichting wenst, belt  u mevrouw N. van der Sanden van de afdeling Milieu, tel. (073) 615 95 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095</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5</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5</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collectieve festivitei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95</meta:user-defined>
    <meta:user-defined meta:name="OVERHEIDop.GmbID/DC.identifier">gmb-2016-20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Overige besluiten van algemene strekking</meta:user-defined>
    <meta:user-defined meta:name="OVERHEID.Gemeente/DC.spatial">'s-Hertogenbosch</meta:user-defined>
    <meta:user-defined meta:name="OVERHEIDop.versieInformatie"/>
  </office:meta>
</office:document-meta>
</file>