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ten behoeve van Stichting Kika (Kinderen Kankervrij) in de periode van 22 februari tot en met 27 februari 2016.</text:p>
            <text:p text:style-name="common-al"> Verleend op 18-02-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094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4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4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47</meta:user-defined>
    <meta:user-defined meta:name="OVERHEIDop.GmbID/DC.identifier">gmb-2016-209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JM 13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73 520136</meta:user-defined>
    <meta:user-defined meta:name="OVERHEIDop.versieInformatie"/>
  </office:meta>
</office:document-meta>
</file>