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e Ronde van Standdaarbuiten op 1 mei 2016 van 10:00 uur tot 18:00 uur (verzonden 16 februari 2016)</text:p>
              </text:list-item>
              <text:list-item text:style-override="id1-3-2-1-1-2-2">
                <text:number>2.</text:number>
                <text:p text:style-name="al">Het houden van een mannenkoor-muziekavond in de voormalige kerk aan de Molenstraat 31-33 in Klundert op 5 maart 2016 van 19:30 uur tot 01:00 uur (verzonden 16 februari 2016)</text:p>
              </text:list-item>
              <text:list-item text:style-override="id1-3-2-1-1-2-3">
                <text:number>3.</text:number>
                <text:p text:style-name="al">Het houden van een Klunderts Muziek evenement in de voormalige kerk aan de Molenstraat 31-33 in Klundert op 19 maart 2016 van 19:30 uur tot 01:00 uur (verzonden 16 februari 2015)</text:p>
              </text:list-item>
              <text:list-item text:style-override="id1-3-2-1-1-2-4">
                <text:number>4.</text:number>
                <text:p text:style-name="al">Het houden van een voetbalquiz in de kantine op Sportpark de Fendert aan de Parallelweg 1 en 3 in Fijnaart op 18 maart 2016 van 19:00 uur tot 01:00 uur (verzonden 16 februari 2016)</text:p>
              </text:list-item>
              <text:list-item text:style-override="id1-3-2-1-1-2-5">
                <text:number>5.</text:number>
                <text:p text:style-name="al">Het houden van een ITVLE-toernooi op Sportpark de Fendert aan de Parallelweg 1 en 3 in Fijnaart op 4 juni 2016 van 09:00 uur tot 00:30 uur (verzonden 16 februari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4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4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43</meta:user-defined>
    <meta:user-defined meta:name="OVERHEIDop.GmbID/DC.identifier">gmb-2016-20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HL 31</meta:user-defined>
    <meta:user-defined meta:name="OVERHEIDop.woonplaats">Klundert</meta:user-defined>
    <meta:user-defined meta:name="OVERHEIDop.straatnaam">Molenstraat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Parallel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6035 408588</meta:user-defined>
    <meta:user-defined meta:name="OVERHEID.EPSG28992/DC.spatial">91926 406239</meta:user-defined>
    <meta:user-defined meta:name="OVERHEIDop.versieInformatie"/>
  </office:meta>
</office:document-meta>
</file>