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Rijksweg A4, 2132 MA Hoofddorp, Motel Haarlemmermeer, het brandveilig gebruiken van het hotel Schiphol A4, 23-02-2016, zaak 179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927</text:span><text:line-break/><text:date style:data-style-name="dag" text:fixed="true" text:date-value="2016-02-23"/><text:line-break/><text:date style:data-style-name="jaar" text:fixed="true" text:date-value="2016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7</text:span><text:date style:data-style-name="nicedate" text:fixed="true" text:date-value="201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Rijksweg A4, 2132 MA Hoofddorp, Motel Haarlemmermeer, het brandveilig gebruiken van het hotel Schiphol A4, 23-02-2016, zaak 1790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3</meta:user-defined>
    <meta:user-defined meta:name="OVERHEIDop.publicationIssue">20927</meta:user-defined>
    <meta:user-defined meta:name="OVERHEIDop.GmbID/DC.identifier">gmb-2016-20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2MA</meta:user-defined>
    <meta:user-defined meta:name="OVERHEIDop.woonplaats">Hoofddorp</meta:user-defined>
    <meta:user-defined meta:name="OVERHEIDop.straatnaam">Rijksweg A4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7290 474767</meta:user-defined>
    <meta:user-defined meta:name="OVERHEIDop.versieInformatie"/>
  </office:meta>
</office:document-meta>
</file>