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diverse LOGA bri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itgeest heeft  op 29 december 2015, de onderstaande LOGA brieven  vastgesteld.</text:p>
            <text:p text:style-name="common-al">- De aanpassingen in de integrale tekst van de CARUWO aan het nieuwe hoofdstuk 3 zoals benoemd in de LOGA brief, kenmerk ECWGO/U201501937 Lbr 15/093 CvA/LOGA 15/15 </text:p>
            <text:p text:style-name="common-al">- De correcties in de integrale tekst van de CARUWO aan het nieuwe hoofdstuk 3 zoals benoemd in de LOGA brief, kenmerk ECWGO/U201502055 Lbr 15/099 CvA/LOGA 16/15 </text:p>
            <text:p text:style-name="common-al">- Het overgangsrecht en de bijbehorende toelichting zoals benoemd in de LOGA brief, kenmerk ECWGO/U201501194 Lbr 15/054 CvA/LOGA 15/11 </text:p>
            <text:p text:style-name="common-al">- Het pensioenakkoord en salarismaatregelen 2015-2016 zoals benoemd in de LOGA brief, kenmerk ECWGO/U201501192 Lbr 15/057 CvA/LOGA 15/11 </text:p>
            <text:p text:style-name="common-al">- De wijzigingen in de CAR en de bijbehorende toelichting zoals benoemd in de LOGA brief, kenmerk ECWGO/U201500231 Lbr 15/013 CvA/LOGA 15/04 </text:p>
            <text:p text:style-name="common-al">- De wijzigingen in de CAR-UWO zoals benoemd in de LOGA brief, kenmerk ECWGO/U201402159  Lbr 15/006 CvA/LOGA 15/02 </text:p>
            <text:p text:style-name="common-al">- De wijzigingen in hoofdstuk 3 van de CAR en de bijbehorende toelichting zoals benoemd in de LOGA brief, kenmerk ECWGO/U201500965 Lbr 15/046 CvA/LOGA 15/09 </text:p>
            <text:p text:style-name="last-al">- De wijzigingen in de CAR-UWO zoals benoemd in de LOGA brief, kenmerk ECWGO/U201501087  Lbr 15/052 CvA/LOGA 15/1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2091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diverse LOGA bri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16</meta:user-defined>
    <meta:user-defined meta:name="OVERHEIDop.GmbID/DC.identifier">gmb-2016-20916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Uitgeest</meta:user-defined>
    <dc:language>nl</dc:language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gvop.Informatietype/DC.type">Overige besluiten van algemene strekking</meta:user-defined>
    <meta:user-defined meta:name="OVERHEID.Gemeente/DC.spatial">Uitgeest</meta:user-defined>
    <meta:user-defined meta:name="OVERHEIDop.versieInformatie"/>
  </office:meta>
</office:document-meta>
</file>