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in verband met de bouw van twee woningen aan het adres Oranjestraat 100 in Gilze, hogere grenswaarden op grond van de Wet geluidhinder vast te stellen.</text:p>
            <text:p text:style-name="common-al"/>
            <text:p text:style-name="common-al">De aanvraag voor een hogere grenswaarde en de conceptbeschikking liggen voor eenieder met ingang van 8 januari 2016 gedurende zes weken ter inzage bij de Gemeentebalie in Rijen.</text:p>
            <text:p text:style-name="common-al"/>
            <text:p text:style-name="common-al">Tijdens de periode dat de stukken ter inzage liggen, bestaat voor belanghebbenden de gelegenheid om schriftelijk zienswijzen  over het voornemen bij ons college naar voren te brengen.</text:p>
            <text:p text:style-name="common-al"/>
            <text:p text:style-name="common-al">Op 29 januari 2016 houden we , op verzoek, in het gemeentehuis in Rijen een openbare hoorzitting over genoemd voornemen, waarbij belanghebbenden de zienswijzen over het ontwerp van het verzoek mondeling naar voren kunnen brengen. Een verzoek voor de </text:p>
            <text:p text:style-name="common-al">hoorzitting kunt u telefonisch doen via telefoonnummer 088 38 21 151.  </text:p>
            <text:p text:style-name="common-al"/>
            <text:p text:style-name="common-al">Rijen, 5 januari 2016</text:p>
            <text:p text:style-name="common-al">BURGEMEESTER EN WETHOUDERS VAN GILZE EN RIJEN,</text:p>
            <text:p text:style-name="common-al">de secretaris,   de burgemeester,</text:p>
            <text:p text:style-name="common-al">ir. Gerard Vlekke  dr. Jan Boelhouw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9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 Wegverkeerslawaa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90</meta:user-defined>
    <meta:user-defined meta:name="OVERHEIDop.GmbID/DC.identifier">gmb-2016-209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Oranje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53 394910</meta:user-defined>
    <meta:user-defined meta:name="OVERHEIDop.versieInformatie"/>
  </office:meta>
</office:document-meta>
</file>