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lame Dingstraat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Reclame</text:p>
            <text:p text:style-name="common-al">Locatie: Dingstraat 6</text:p>
            <text:p text:style-name="common-al">Voor: aanbrengen gevelreclame, datum besluit 17-0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0893</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93</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93</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clame Ding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0893</meta:user-defined>
    <meta:user-defined meta:name="OVERHEIDop.GmbID/DC.identifier">gmb-2016-20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GX 6</meta:user-defined>
    <meta:user-defined meta:name="OVERHEIDop.woonplaats">Winterswijk</meta:user-defined>
    <meta:user-defined meta:name="OVERHEIDop.straatnaam">Ding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673 443104</meta:user-defined>
    <meta:user-defined meta:name="OVERHEIDop.versieInformatie"/>
  </office:meta>
</office:document-meta>
</file>