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Uvenweg 191: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91, kappen van 1 spar, ZAAK160174, ontvangen op 19-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89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9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191: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890</meta:user-defined>
    <meta:user-defined meta:name="OVERHEIDop.GmbID/DC.identifier">gmb-2016-208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J 191</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34 443221</meta:user-defined>
    <meta:user-defined meta:name="OVERHEIDop.versieInformatie"/>
  </office:meta>
</office:document-meta>
</file>