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AANVRAAG VERGUNNING Fancy Fair 2016 donderdag 5 mei tot en met zondag 8 mei 2016</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voorheen een vergunning aangevraagd door stichting Plantaan voor het organiseren van Fancy Fair 2016 op de locatie Dr. Willem Dreesplein van donderdag 21 april 2016 tot en met zondag 24 april 2016. De organisatie heeft aangegeven het evenement te willen organiseren van donderdag 5 mei 2016 tot en met zondag 8 mei 2016.</text:p>
            <text:p text:style-name="common-al"/>
            <text:p text:style-name="common-al">Vanaf 24 februari 2016 ligt een afschrift van de gewijzig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ancy Fai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088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8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8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AANVRAAG VERGUNNING Fancy Fair 2016 donderdag 5 mei tot en met zondag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883</meta:user-defined>
    <meta:user-defined meta:name="OVERHEIDop.GmbID/DC.identifier">gmb-2016-208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SJ 15</meta:user-defined>
    <meta:user-defined meta:name="OVERHEIDop.woonplaats">Schiedam</meta:user-defined>
    <meta:user-defined meta:name="OVERHEIDop.straatnaam">Schermerhorn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38 437566</meta:user-defined>
    <meta:user-defined meta:name="OVERHEIDop.versieInformatie"/>
  </office:meta>
</office:document-meta>
</file>