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lauwe Hoef 2a, 2b, 2c, 2d, gewijzigd uitvoeren voor het bouwen van 4 woningen naar 4 senioren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267</text:p>
            <text:p text:style-name="common-al">Datum verzonden: 05-02-2016 </text:p>
            <text:p text:style-name="common-al">Omschrijving: Bergeijk, Blauwe Hoef 2a, 2b, 2c, 2d, gewijzigd uitvoeren voor het bouwen van 4 woningen naar 4 senioren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7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7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7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lauwe Hoef 2a, 2b, 2c, 2d, gewijzigd uitvoeren voor het bouwen van 4 woningen naar 4 senioren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74</meta:user-defined>
    <meta:user-defined meta:name="OVERHEIDop.GmbID/DC.identifier">gmb-2016-20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Z 2c</meta:user-defined>
    <meta:user-defined meta:name="OVERHEIDop.woonplaats">Bergeijk</meta:user-defined>
    <meta:user-defined meta:name="OVERHEIDop.straatnaam">Blauwe hoef</meta:user-defined>
    <meta:user-defined meta:name="OVERHEID.PostcodeHuisnummer/OVERHEIDop.postcodeHuisnummer">5571JZ 2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848 369593</meta:user-defined>
    <meta:user-defined meta:name="OVERHEID.EPSG28992/DC.spatial">152848 369593</meta:user-defined>
    <meta:user-defined meta:name="OVERHEID.EPSG28992/DC.spatial">152848 369593</meta:user-defined>
    <meta:user-defined meta:name="OVERHEID.EPSG28992/DC.spatial">152850 369618</meta:user-defined>
    <meta:user-defined meta:name="OVERHEIDop.versieInformatie"/>
  </office:meta>
</office:document-meta>
</file>