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n akkoord bevonden milieumelding, Bergeijk, Achterste Loo 9, melding mobiel breken (tussen 22 februari 2016 en 23 mei 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 en akkoord bevonden:</text:p>
            <text:p text:style-name="common-al">Nr.: 2016-0117</text:p>
            <text:p text:style-name="common-al">Datum verzonden: 12-02-2016</text:p>
            <text:p text:style-name="common-al">Omschrijving: Bergeijk, Achterste Loo 9, melding mobiel breken (tussen 22 februari 2016 en 23 mei 2016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20872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872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872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en akkoord bevonden milieumelding, Bergeijk, Achterste Loo 9, melding mobiel breken (tussen 22 februari 2016 en 23 mei 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872</meta:user-defined>
    <meta:user-defined meta:name="OVERHEIDop.GmbID/DC.identifier">gmb-2016-20872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TA 9</meta:user-defined>
    <meta:user-defined meta:name="OVERHEIDop.woonplaats">Bergeijk</meta:user-defined>
    <meta:user-defined meta:name="OVERHEIDop.straatnaam">Achterste Loo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1844 368611</meta:user-defined>
    <meta:user-defined meta:name="OVERHEIDop.versieInformatie"/>
  </office:meta>
</office:document-meta>
</file>