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n akkoord bevonden milieumelding, Bergeijk, Barrier 6, veranderen van de inrichting (bouwen rundveest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 en akkoord bevonden:</text:p>
            <text:p text:style-name="common-al">Nr.: 2015-1143</text:p>
            <text:p text:style-name="common-al">Datum verzonden: 12-02-2016</text:p>
            <text:p text:style-name="common-al">Omschrijving: Bergeijk, Barrier 6, veranderen van de inrichting (bouwen rundveestal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20869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869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869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en akkoord bevonden milieumelding, Bergeijk, Barrier 6, veranderen van de inrichting (bouwen rundveesta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869</meta:user-defined>
    <meta:user-defined meta:name="OVERHEIDop.GmbID/DC.identifier">gmb-2016-20869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TV 6</meta:user-defined>
    <meta:user-defined meta:name="OVERHEIDop.woonplaats">Bergeijk</meta:user-defined>
    <meta:user-defined meta:name="OVERHEIDop.straatnaam">Barrier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5923 364905</meta:user-defined>
    <meta:user-defined meta:name="OVERHEIDop.versieInformatie"/>
  </office:meta>
</office:document-meta>
</file>