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P, BERKENHEUVELDREEF 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Vught maken bekend, dat zij in de afgelopen periode onderstaande aanvraag voor een omgevingsvergunning hebben verleend: </text:p>
            <text:p text:style-name="common-al">-Berkenheuveldreef 20, kappen van 9 eiken waarvan 3 eiken vergunningsplichtig zijn, OV20161033;</text:p>
            <text:p text:style-name="common-al">De vergunning is verzonden op 18 februari 2016.</text:p>
            <text:p text:style-name="common-al">Op afspraak kunt u de omgevingsvergunning komen inzien (tel: 14073)</text:p>
            <text:p text:style-name="common-al">
            <text:span text:style-name="nadrukvet">Bezwaarschrift</text:span>
          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last-al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’s-Hertogenbosch Sector Bestuursrecht Postbus 90125, 5200 MA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20867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867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867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KAP, BERKENHEUVELDREEF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20867</meta:user-defined>
    <meta:user-defined meta:name="OVERHEIDop.GmbID/DC.identifier">gmb-2016-20867</meta:user-defined>
    <meta:user-defined meta:name="OVERHEID.TaxonomieBeleidsagenda/OVERHEID.category">Bestuur | Organisatie en beleid</meta:user-defined>
    <meta:user-defined meta:name="OVERHEIDop.referentienummer">OV20161033</meta:user-defined>
    <meta:user-defined meta:name="DCTERMS.abstract">VERLEENDE OMGEVINGSVERGUNNING KAP</meta:user-defined>
    <meta:user-defined meta:name="OVERHEID.Organisatietype/OVERHEID.organisationType">gemeente</meta:user-defined>
    <meta:user-defined meta:name="OVERHEID.Gemeente/DC.creator">Vught</meta:user-defined>
    <dc:language>nl</dc:language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gvop.Informatietype/DC.type">Plannen | overig</meta:user-defined>
    <meta:user-defined meta:name="OVERHEID.Gemeente/DC.spatial">Vught</meta:user-defined>
    <meta:user-defined meta:name="OVERHEIDop.versieInformatie"/>
  </office:meta>
</office:document-meta>
</file>