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Weebosch 1, oprichten of veranderen van de inrichting (composteren van groenafv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5-0708</text:p>
            <text:p text:style-name="common-al">Omschrijving: Bergeijk, Weebosch 1, oprichten of veranderen van de inrichting (composteren van groenafval)</text:p>
            <text:p text:style-name="common-al">Dit besluit ligt vanaf 25 februari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6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6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6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Weebosch 1, oprichten of veranderen van de inrichting (composteren van groenaf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866</meta:user-defined>
    <meta:user-defined meta:name="OVERHEIDop.GmbID/DC.identifier">gmb-2016-20866</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V 1</meta:user-defined>
    <meta:user-defined meta:name="OVERHEIDop.woonplaats">Bergeijk</meta:user-defined>
    <meta:user-defined meta:name="OVERHEIDop.straatnaam">Weebosch</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9167 369358</meta:user-defined>
    <meta:user-defined meta:name="OVERHEIDop.versieInformatie"/>
  </office:meta>
</office:document-meta>
</file>