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Braambos 17, milieuneutraal wijzigen van de inrichting (voeropslag wijzig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5-1313</text:p>
            <text:p text:style-name="common-al">Datum verzonden: 15-02-2016 </text:p>
            <text:p text:style-name="common-al">Omschrijving: Westerhoven, Braambos 17, milieuneutraal wijzigen van de inrichting (voeropslag wijzigt)</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0865</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65</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65</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esterhoven, Braambos 17, milieuneutraal wijzigen van de inrichting (voeropslag wijzig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865</meta:user-defined>
    <meta:user-defined meta:name="OVERHEIDop.GmbID/DC.identifier">gmb-2016-20865</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AB 17</meta:user-defined>
    <meta:user-defined meta:name="OVERHEIDop.woonplaats">Westerhoven</meta:user-defined>
    <meta:user-defined meta:name="OVERHEIDop.straatnaam">Braambos</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6761 372810</meta:user-defined>
    <meta:user-defined meta:name="OVERHEIDop.versieInformatie"/>
  </office:meta>
</office:document-meta>
</file>