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Loveren 9, veranderen van de inrichting (uitbreiden met 30 melkkoeien en 19 stuks jongvee in bestaande s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165</text:p>
            <text:p text:style-name="common-al">Datum ontvangst: 14-02-2016</text:p>
            <text:p text:style-name="common-al">Omschrijving: Westerhoven, Loveren 9, veranderen van de inrichting (uitbreiden met 30 melkkoeien en 19 stuks jongvee in bestaande stall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0864</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64</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64</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Westerhoven, Loveren 9, veranderen van de inrichting (uitbreiden met 30 melkkoeien en 19 stuks jongvee in bestaande stal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864</meta:user-defined>
    <meta:user-defined meta:name="OVERHEIDop.GmbID/DC.identifier">gmb-2016-20864</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AC</meta:user-defined>
    <meta:user-defined meta:name="OVERHEIDop.woonplaats">Westerhoven</meta:user-defined>
    <meta:user-defined meta:name="OVERHEIDop.straatnaam">Loveren</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6714 372128</meta:user-defined>
    <meta:user-defined meta:name="OVERHEIDop.versieInformatie"/>
  </office:meta>
</office:document-meta>
</file>