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Hof 18-20, verwijderen van asbesthoudende material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13</text:p>
            <text:p text:style-name="common-al">Datum verzonden: 12-02-2016 </text:p>
            <text:p text:style-name="common-al">Omschrijving: Bergeijk, Hof 18-20, verwijderen van asbesthoudende materialen van het da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Hof 18-20, verwijderen van asbesthoudende material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62</meta:user-defined>
    <meta:user-defined meta:name="OVERHEIDop.GmbID/DC.identifier">gmb-2016-20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18</meta:user-defined>
    <meta:user-defined meta:name="OVERHEIDop.woonplaats">Bergeijk</meta:user-defined>
    <meta:user-defined meta:name="OVERHEIDop.straatnaam">Hof</meta:user-defined>
    <meta:user-defined meta:name="OVERHEID.PostcodeHuisnummer/OVERHEIDop.postcodeHuisnummer">5571CC 20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36 370275</meta:user-defined>
    <meta:user-defined meta:name="OVERHEID.EPSG28992/DC.spatial">153039 370279</meta:user-defined>
    <meta:user-defined meta:name="OVERHEIDop.versieInformatie"/>
  </office:meta>
</office:document-meta>
</file>