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Enderakkers 6, gedeeltelijk slopen van een stal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066</text:p>
            <text:p text:style-name="common-al">Datum verzonden: 12-02-2016 </text:p>
            <text:p text:style-name="common-al">Omschrijving: Bergeijk, Enderakkers 6, gedeeltelijk slopen van een stal en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086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Enderakkers 6, gedeeltelijk slopen van een stal en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61</meta:user-defined>
    <meta:user-defined meta:name="OVERHEIDop.GmbID/DC.identifier">gmb-2016-20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Z 6</meta:user-defined>
    <meta:user-defined meta:name="OVERHEIDop.woonplaats">Bergeijk</meta:user-defined>
    <meta:user-defined meta:name="OVERHEIDop.straatnaam">Enderakker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015 371185</meta:user-defined>
    <meta:user-defined meta:name="OVERHEIDop.versieInformatie"/>
  </office:meta>
</office:document-meta>
</file>