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Riethoven, Vinklaan 17, kappen van 14 bomen</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reguliere omgevingsvergunning:</text:p>
            <text:p text:style-name="common-al">Nr.: 2016-0115</text:p>
            <text:p text:style-name="common-al">Datum verzonden: 16-02-2016 </text:p>
            <text:p text:style-name="common-al">Omschrijving: Riethoven, Vinklaan 17, kappen van 14 bomen</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20859</text:span><text:line-break/><text:date style:data-style-name="dag" text:fixed="true" text:date-value="2016-02-22"/><text:line-break/><text:date style:data-style-name="jaar" text:fixed="true" text:date-value="2016-0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859</text:span><text:date style:data-style-name="nicedate" text:fixed="true" text:date-value="2016-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859</text:span><text:date style:data-style-name="nicedate" text:fixed="true" text:date-value="2016-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Riethoven, Vinklaan 17, kappen van 14 bom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2</meta:user-defined>
    <meta:user-defined meta:name="OVERHEIDop.publicationIssue">20859</meta:user-defined>
    <meta:user-defined meta:name="OVERHEIDop.GmbID/DC.identifier">gmb-2016-20859</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61TL 17</meta:user-defined>
    <meta:user-defined meta:name="OVERHEIDop.woonplaats">Riethoven</meta:user-defined>
    <meta:user-defined meta:name="OVERHEIDop.straatnaam">Vinklaan</meta:user-defined>
    <meta:user-defined meta:name="OVERHEID.Gemeente/OVERHEID.authority">Bergeijk</meta:user-defined>
    <meta:user-defined meta:name="OVERHEID.Gemeente/DCTERMS.publisher">Bergeijk</meta:user-defined>
    <meta:user-defined meta:name="OVERHEIDgvop.Informatietype/DC.type">Beschikkingen | afhandeling</meta:user-defined>
    <meta:user-defined meta:name="OVERHEID.EPSG28992/DC.spatial">153616 374364</meta:user-defined>
    <meta:user-defined meta:name="OVERHEIDop.versieInformatie"/>
  </office:meta>
</office:document-meta>
</file>