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inklaan 28,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31</text:p>
            <text:p text:style-name="common-al">Datum verzonden: 16-02-2016 </text:p>
            <text:p text:style-name="common-al">Omschrijving: Riethoven, Vinklaan 28, kappen van 3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5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Vinklaan 28, kappen van 3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58</meta:user-defined>
    <meta:user-defined meta:name="OVERHEIDop.GmbID/DC.identifier">gmb-2016-208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28</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36 374278</meta:user-defined>
    <meta:user-defined meta:name="OVERHEIDop.versieInformatie"/>
  </office:meta>
</office:document-meta>
</file>