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Vinklaan, (ongenummerd) Sectie D, nummer(s) 952 en 953, kappen van 1 boom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157</text:p>
            <text:p text:style-name="common-al">Datum verzonden: 16-02-2016 </text:p>
            <text:p text:style-name="common-al">Omschrijving: Riethoven, Vinklaan (ongenummerd) Sectie D, nummer(s) 952 en 953, kappen van 1 boom</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0857</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57</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57</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Vinklaan, (ongenummerd) Sectie D, nummer(s) 952 en 953, kappen van 1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857</meta:user-defined>
    <meta:user-defined meta:name="OVERHEIDop.GmbID/DC.identifier">gmb-2016-208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meta:user-defined>
    <meta:user-defined meta:name="OVERHEIDop.woonplaats">Riethoven</meta:user-defined>
    <meta:user-defined meta:name="OVERHEIDop.straatnaam">Vinklaa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642 374374</meta:user-defined>
    <meta:user-defined meta:name="OVERHEIDop.versieInformatie"/>
  </office:meta>
</office:document-meta>
</file>