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Westerhoven, Eeuwselsedijk 1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139</text:p>
            <text:p text:style-name="common-al">Datum verzonden: 12-02-2016 </text:p>
            <text:p text:style-name="common-al">Omschrijving: Westerhoven, Eeuwselsedijk 1, verwijderen van asbesthoudende materia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085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5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5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Westerhoven, Eeuwselsedijk 1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856</meta:user-defined>
    <meta:user-defined meta:name="OVERHEIDop.GmbID/DC.identifier">gmb-2016-20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op.woonplaats">Westerhoven</meta:user-defined>
    <meta:user-defined meta:name="OVERHEIDop.straatnaam">Eeuwsel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202 370259</meta:user-defined>
    <meta:user-defined meta:name="OVERHEIDop.versieInformatie"/>
  </office:meta>
</office:document-meta>
</file>