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cht (ongenummerd) Sectie B, kadastraal perceelnummer 4504, tijdelijk bewonen van een 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024</text:p>
            <text:p text:style-name="common-al">Datum verzonden: 18-02-2016 </text:p>
            <text:p text:style-name="common-al">Omschrijving: Bergeijk, Bucht (ongenummerd) Sectie B, kadastraal perceelnummer 4504, tijdelijk bewonen van een un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5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ucht (ongenummerd) Sectie B, kadastraal perceelnummer 4504, tijdelijk bewonen van een 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54</meta:user-defined>
    <meta:user-defined meta:name="OVERHEIDop.GmbID/DC.identifier">gmb-2016-208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T 37</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759 370590</meta:user-defined>
    <meta:user-defined meta:name="OVERHEIDop.versieInformatie"/>
  </office:meta>
</office:document-meta>
</file>