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achter Loo 4, bouwen van een bedrijfshal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5-1367</text:p>
            <text:p text:style-name="common-al">Omschrijving: Bergeijk, achter Loo 4, bouwen van een bedrijfshal met kantoor 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0852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52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Bergeijk, achter Loo 4, bouwen van een bedrijfshal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52</meta:user-defined>
    <meta:user-defined meta:name="OVERHEIDop.GmbID/DC.identifier">gmb-2016-20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KR 4</meta:user-defined>
    <meta:user-defined meta:name="OVERHEIDop.woonplaats">Bergeijk</meta:user-defined>
    <meta:user-defined meta:name="OVERHEIDop.straatnaam">Loo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2281 369257</meta:user-defined>
    <meta:user-defined meta:name="OVERHEIDop.versieInformatie"/>
  </office:meta>
</office:document-meta>
</file>