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iethovensedijk 20, (fase 2) verbouwen en restaureren van De Plo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60</text:p>
            <text:p text:style-name="common-al">Datum ontvangst: 15-02-2016</text:p>
            <text:p text:style-name="common-al">Omschrijving: Bergeijk, Riethovensedijk 20, (fase 2) verbouwen en restaureren van De Ploe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5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Riethovensedijk 20, (fase 2) verbouwen en restaureren van De Plo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51</meta:user-defined>
    <meta:user-defined meta:name="OVERHEIDop.GmbID/DC.identifier">gmb-2016-20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412 370871</meta:user-defined>
    <meta:user-defined meta:name="OVERHEIDop.versieInformatie"/>
  </office:meta>
</office:document-meta>
</file>