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Postiljon, (ongenummerd)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68</text:p>
            <text:p text:style-name="common-al">Datum ontvangst: 16-02-2016</text:p>
            <text:p text:style-name="common-al">Omschrijving: Luyksgestel, Postiljon (ongenummerd)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5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Postiljon, (ongenummerd)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50</meta:user-defined>
    <meta:user-defined meta:name="OVERHEIDop.GmbID/DC.identifier">gmb-2016-208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DM</meta:user-defined>
    <meta:user-defined meta:name="OVERHEIDop.woonplaats">Luyksgestel</meta:user-defined>
    <meta:user-defined meta:name="OVERHEIDop.straatnaam">Postiljo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900 367216</meta:user-defined>
    <meta:user-defined meta:name="OVERHEIDop.versieInformatie"/>
  </office:meta>
</office:document-meta>
</file>