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sluit Hogere Waarde Weg- en Railverkeerslawaai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in verband met de bouw van 18 woningen aan de Jo van Ammersstraat in Rijen, hogere grenswaarden op grond van de Wet geluidhinder vast te stellen.</text:p>
            <text:p text:style-name="common-al"/>
            <text:p text:style-name="common-al">De aanvraag voor een hogere grenswaarde en de conceptbeschikking liggen voor eenieder met ingang van 8 januari 2016 gedurende zes weken ter inzage bij de Gemeentebalie in Rijen.</text:p>
            <text:p text:style-name="common-al"/>
            <text:p text:style-name="common-al">Tijdens de periode dat de stukken ter inzage liggen, bestaat voor belanghebbenden de gelegenheid om schriftelijk zienswijzen  over het voornemen bij ons college naar voren te brengen.</text:p>
            <text:p text:style-name="common-al">Op 29 januari 2016 houden we , op verzoek, in het gemeentehuis in Rijen een openbare hoorzitting over genoemd voornemen, waarbij belanghebbenden de zienswijzen over het ontwerp van het verzoek mondeling naar voren kunnen brengen. Een verzoek voor de hoorzitting kunt u telefonisch doen via telefoonnummer 088 38 21 151.  </text:p>
            <text:p text:style-name="common-al"/>
            <text:p text:style-name="common-al">Rijen, 5 januari 2016</text:p>
            <text:p text:style-name="common-al">BURGEMEESTER EN WETHOUDERS VAN GILZE EN RIJEN,</text:p>
            <text:p text:style-name="common-al">de secretaris,   de burgemeester,</text:p>
            <text:p text:style-name="common-al">ir. Gerard Vlekke  dr. Jan Boelhouw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8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besluit Hogere Waarde Weg- en Railverkeerslawaai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85</meta:user-defined>
    <meta:user-defined meta:name="OVERHEIDop.GmbID/DC.identifier">gmb-2016-208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CK</meta:user-defined>
    <meta:user-defined meta:name="OVERHEIDop.woonplaats">Rijen</meta:user-defined>
    <meta:user-defined meta:name="OVERHEIDop.straatnaam">Jo van Ammer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89 399472</meta:user-defined>
    <meta:user-defined meta:name="OVERHEIDop.versieInformatie"/>
  </office:meta>
</office:document-meta>
</file>