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isschop Rythoviusdreef 3,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170</text:p>
            <text:p text:style-name="common-al">Datum ontvangst: 15-02-2016</text:p>
            <text:p text:style-name="common-al">Omschrijving: Riethoven, Bisschop Rythoviusdreef 3, (her)bouwen van een schuur</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2084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84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isschop Rythoviusdreef 3, (her)bouwen van een 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849</meta:user-defined>
    <meta:user-defined meta:name="OVERHEIDop.GmbID/DC.identifier">gmb-2016-208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D 3</meta:user-defined>
    <meta:user-defined meta:name="OVERHEIDop.woonplaats">Riethoven</meta:user-defined>
    <meta:user-defined meta:name="OVERHEIDop.straatnaam">Bisschop Rythovius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3780 373817</meta:user-defined>
    <meta:user-defined meta:name="OVERHEIDop.versieInformatie"/>
  </office:meta>
</office:document-meta>
</file>