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een voorjaarsmarkt op 2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6 (verzonden op 10 februari 2016) is toestemming verleend aan het Oranjecomite Westerhoven voor het houden van een voorjaarsmarkt op 24 april 2016 in de kern Westerhoven.</text:p>
            <text:p text:style-name="common-al">Op 24 april 2016 worden de volgende wegen tijdelijk afgesloten voor alle verkeer, behalve voetgangers:</text:p>
            <text:p text:style-name="common-al">Locatie: Mgr. Biermansplein en de Dorpstraat.</text:p>
            <text:p text:style-name="common-al">Datum: 24 april 2016 van 09.00 uur tot 19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084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4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4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Westerhoven, houden van een voorjaarsmarkt op 2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48</meta:user-defined>
    <meta:user-defined meta:name="OVERHEIDop.GmbID/DC.identifier">gmb-2016-20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BD 26</meta:user-defined>
    <meta:user-defined meta:name="OVERHEIDop.woonplaats">Westerhoven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735 371366</meta:user-defined>
    <meta:user-defined meta:name="OVERHEIDop.versieInformatie"/>
  </office:meta>
</office:document-meta>
</file>