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activiteiten op Koningsdag (27 april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(verzonden op 10 februari 2016) is toestemming verleend aan het Oranjecomité Luyksgestel voor het houden van activiteiten op Koningsdag (27 april 2016) in de kern Luyksgestel.</text:p>
            <text:p text:style-name="common-al">Op Koningsdag worden de volgende wegen tijdelijk afgesloten voor alle verkeer, behalve voetgangers:</text:p>
            <text:p text:style-name="common-al">Locatie: Kapellerweg, Rijt, Kerkstraat, Hasselsestraat te Luyksgestel</text:p>
            <text:p text:style-name="common-al">Datum: 27 april 2016 van 08.00 uur tot 21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Luyksgestel, houden van activiteiten op Koningsdag (27 april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47</meta:user-defined>
    <meta:user-defined meta:name="OVERHEIDop.GmbID/DC.identifier">gmb-2016-20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Z 30</meta:user-defined>
    <meta:user-defined meta:name="OVERHEIDop.woonplaats">Luyksgestel</meta:user-defined>
    <meta:user-defined meta:name="OVERHEIDop.straatnaam">Ker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00 366591</meta:user-defined>
    <meta:user-defined meta:name="OVERHEIDop.versieInformatie"/>
  </office:meta>
</office:document-meta>
</file>