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okskesweg 25a, 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127</text:p>
            <text:p text:style-name="common-al">Datum verzonden: 05-02-2016 </text:p>
            <text:p text:style-name="common-al">Omschrijving: Bergeijk, Stokskesweg 25a, verbouwen van een bedrijfs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4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Stokskesweg 25a, verbouw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46</meta:user-defined>
    <meta:user-defined meta:name="OVERHEIDop.GmbID/DC.identifier">gmb-2016-20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J 25a</meta:user-defined>
    <meta:user-defined meta:name="OVERHEIDop.woonplaats">Bergeijk</meta:user-defined>
    <meta:user-defined meta:name="OVERHEIDop.straatnaam">Stökskes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16 369858</meta:user-defined>
    <meta:user-defined meta:name="OVERHEIDop.versieInformatie"/>
  </office:meta>
</office:document-meta>
</file>