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Onttrekken aan het openbaar verkeer van  een groot deel van het Kerkplein</text:p>
      <text:section text:name="zakelijke-mededeling_id1-3-2" text:style-name="zakelijke-mededeling">
        <text:section text:name="zakelijke-mededeling-tekst_id1-3-2-1" text:style-name="zakelijke-mededeling-tekst">
          <text:section text:name="tekst_id1-3-2-1-1" text:style-name="tekst">
            <text:p text:style-name="common-al">Zaaknummer: 2016-02-00890  </text:p>
            <text:p text:style-name="tussenkopcur">
            <text:span text:style-name="nadrukvet">Wegenwet</text:span>
          </text:p>
            <text:p text:style-name="common-al">Burgemeester en wethouders maken bekend dat zij voornemens zijn een groot deel van het Kerkplein aan het openbaar verkeer te onttrekken overeenkomstig artikel 9 van de Wegenwet.</text:p>
            <text:p text:style-name="common-al">De aan het openbaar verkeer te onttrekken delen van het Kerkplein staan met zwarte arcering aangegeven op tekening met nummer 2016-GEO-0032. Deze weggedeelten zullen bij de uitvoering van het project Bebouwing Kerkplein bebouwd worden en verliezen hun openbare functie.</text:p>
            <text:p text:style-name="common-al">De tekening met nummer 2016-GEO-0032 ligt gedurende twee weken na publicatie van deze bekendmaking ter inzage bij de balie van het Loket Bouwen, Wonen en Leefomgeving van het Stadhuis, Koningstraat 38, te Arnhem. Gedurende deze twee weken kunt u uw schriftelijke zienswijze sturen naar Cluster Project en Interim Management t.a.v. P. Twente, Postbus 9200, 6800 HA Arnhem of e-mailen naar zuidelijkebinnenstad@arnhem.nl. Ook kunt u telefonisch reageren via het gemeentelijk informatienummer 0900-1809 (lokaal tarief).</text:p>
            <text:p text:style-name="last-al">Arnhem,  22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0845</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45</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45</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rnhem - Onttrekken aan het openbaar verkeer van  een groot deel van het Kerk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845</meta:user-defined>
    <meta:user-defined meta:name="OVERHEIDop.GmbID/DC.identifier">gmb-2016-20845</meta:user-defined>
    <meta:user-defined meta:name="OVERHEID.TaxonomieBeleidsagenda/OVERHEID.category">Ruimte en infrastructuur | Organisatie en beleid</meta:user-defined>
    <meta:user-defined meta:name="DC.source">art. 9 lid 1 Wegw;1.0:c:BWBR0001948&amp;artikel=9&amp;lid=1&amp;g=2015-07-01</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DCTERMS.publisher">Arnhem</meta:user-defined>
    <meta:user-defined meta:name="OVERHEID.Gemeente/OVERHEID.authority">Arnhem</meta:user-defined>
    <meta:user-defined meta:name="OVERHEIDgvop.Informatietype/DC.type">Overige besluiten van algemene strekking</meta:user-defined>
    <meta:user-defined meta:name="OVERHEIDop.externeBijlage">exb-2016-5847</meta:user-defined>
    <meta:user-defined meta:name="OVERHEID.Gemeente/DC.spatial">Arnhem</meta:user-defined>
    <meta:user-defined meta:name="OVERHEIDop.versieInformatie"/>
  </office:meta>
</office:document-meta>
</file>