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stellen van een Verordening tot wijziging van de Verordening Winkeltijden Amsterdam 2010 (2016, nr. 38/7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8/74</text:p>
            <text:p text:style-name="common-al">Publicatiedatum 17 februari 2016</text:p>
            <text:p text:style-name="common-al">Agendapunt 13</text:p>
            <text:p text:style-name="common-al">Datum besluit B&amp;W 5 januari 2015</text:p>
            <text:p text:style-name="common-al"> Onderwerp </text:p>
            <text:p text:style-name="common-al"> Vaststellen van een Verordening tot wijziging van de Verordening Winkeltijden Amsterdam 2010</text:p>
            <text:p text:style-name="common-al"> De gemeenteraad van Amsterdam</text:p>
            <text:p text:style-name="common-al">Gezien de voordracht van burgemeester en wethouders van 5 januari 2015 (Gemeenteblad afd. 1, nr. 74);</text:p>
            <text:p text:style-name="common-al">Gelet op deWinkeltijdenwet: Verordening Winkeltijden Amsterdam 2010,</text:p>
            <text:p text:style-name="common-al">Besluit:</text:p>
            <text:p text:style-name="common-al">I.vast te stellen de volgende:</text:p>
            <text:p text:style-name="common-al">Verordening tot wijziging van de Verordening Winkeltijden Amsterdam 2010, vastgesteld bij raadsbesluit van 17 februari 2010 (Gemeenteblad 2010, afd. 3A, nr. 25/75) en gewijzigd bij raadsbesluit van 11 juli 2012 (Gemeenteblad 2012, afd. 3A, nr. 104/530)</text:p>
            <text:p text:style-name="common-al"> Artikel I</text:p>
            <text:p text:style-name="common-al">Artikel 1 wordt als volgt gewijzigd: </text:p>
            <text:p text:style-name="common-al">Onderdeel c komt te luiden:</text:p>
            <text:p text:style-name="common-al">stadsdeel: een stadsdeel als vermeld in artikel 1 van de Verordening op de Bestuurscommissies 2013</text:p>
            <text:p text:style-name="common-al"> Artikel II</text:p>
            <text:p text:style-name="common-al">Artikel 3 wordt als volgt gewijzigd:</text:p>
            <text:p text:style-name="common-al">Het artikel komt te luiden:</text:p>
            <text:p text:style-name="common-al">Artikel 3 Vrijstelling en ontheffing op zon- en feestdagen </text:p>
            <text:list text:style-name="id1-3-2-2-1-21">
              <text:list-item text:style-override="id1-3-2-2-1-21-1">
                <text:number>1.</text:number>
                <text:p text:style-name="al">Van de verboden vervat in artikel 2, eerste lid, onder a en b, en tweede lid van de wet wordt vrijstelling verleend op zon- en feestdagen tussen 6 en 22 uur.</text:p>
              </text:list-item>
              <text:list-item text:style-override="id1-3-2-2-1-21-2">
                <text:number>2.</text:number>
                <text:p text:style-name="al">Het college kan op aanvraag ontheffing verlenen van de in het eerste lid bedoelde verboden op zon- en feestdagen voor de periode van 0 tot 6 uur en die van 22 tot 0 uur ten behoeve van bijzondere gelegenheden van tijdelijke aard.</text:p>
              </text:list-item>
              <text:list-item text:style-override="id1-3-2-2-1-21-3">
                <text:number>3.</text:number>
                <text:p text:style-name="al">Het college kan op aanvraag ontheffing verlenen van de in artikel 2, eerste lid, van de wet vervatte verboden, voor zover deze betrekking hebben op de zondag en de feestdagen, alsmede Goede Vrijdag na 19 uur, 24 december na 19 uur en 4 mei na 19 uur, ten behoeve van een winkel waar uitsluitend of hoofdzakelijk eet- en drinkwaren, prentbriefkaarten, nieuwsbladen en tijdschriften alsmede bloemen en planten plegen te worden verkocht, indien die winkel is gelegen op ten hoogste 250 meter van de publieksingang van een ziekenhuis of verpleeghuis en een functie heeft ten behoeve van dat ziekenhuis of verpleeghuis, vanaf een half uur voor de aanvang van de bezoektijden tot het einde daarvan.</text:p>
              </text:list-item>
              <text:list-item text:style-override="id1-3-2-2-1-21-4">
                <text:number>4.</text:number>
                <text:p text:style-name="al">Het college kan op aanvraag ontheffing verlenen van de in artikel 2, tweede lid, van de wet vervatte verboden, voor zover deze betrekking hebben op de zondag en de feestdagen, alsmede Goede Vrijdag na 19 uur, 24 december na 19 uur en 4 mei na 19 uur, ten aanzien van het te koop aanbieden en verkopen van eet- en drinkwaren, prentbriefkaarten, nieuwsbladen en tijdschriften alsmede bloemen en planten, op ten hoogste 250 meter van de publieksingang van een ziekenhuis of verpleeghuis, vanaf een half uur voor de aanvang van de bezoektijden tot het einde daarvan.</text:p>
              </text:list-item>
            </text:list>
            <text:p text:style-name="common-al">5 Het college kan op aanvraag ontheffing verlenen van de in artikel 2, eerste lid, van de wet vervatte verboden, voor zover deze betrekking hebben op de zondag en de feestdagen, alsmede Goede Vrijdag na 19 uur, 24 december na 19 uur en 4 mei na 19 uur, ten behoeve van winkels, gericht op reizigers, in een gebouw ten behoeve van een knooppunt van openbaar vervoer.</text:p>
            <text:list text:style-name="id1-3-2-2-1-23">
              <text:list-item text:style-override="id1-3-2-2-1-23-1">
                <text:number>6.</text:number>
                <text:p text:style-name="al">Het college kan op aanvraag ontheffing verlenen van de in artikel 2, tweede lid, van de wet vervatte verboden, voor zover deze betrekking hebben op de zondag en de feestdagen, alsmede Goede Vrijdag na 19 uur, 24 december na 19 uur en 4 mei na 19 uur, ten aanzien van het te koop aanbieden en verkopen van bloemen en planten op een afstand van ten hoogste 100 meter van een knooppunt van openbaar vervoer.</text:p>
              </text:list-item>
              <text:list-item text:style-override="id1-3-2-2-1-23-2">
                <text:number>7.</text:number>
                <text:p text:style-name="al">De in artikel 2, eerste lid, van de wet vervatte verboden, voor zover deze betrekking hebben op de zondag en de feestdagen, alsmede Goede Vrijdag na 19 uur, 24 december na 19 uur en 4 mei na 19 uur, gelden niet ten aanzien van:</text:p>
                <text:list text:style-name="id1-3-2-2-1-23-2-3">
                  <text:list-item text:style-override="id1-3-2-2-1-23-2-3-1">
                    <text:number>a.</text:number>
                    <text:p text:style-name="al">musea;</text:p>
                  </text:list-item>
                  <text:list-item text:style-override="id1-3-2-2-1-23-2-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23-2-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list-item>
              <text:list-item text:style-override="id1-3-2-2-1-23-3">
                <text:number>8.</text:number>
                <text:p text:style-name="al">a. De in artikel 2, eerste lid, van de wet vervatte verboden, voor zover deze betrekking hebben op de zondag en de feestdagen, alsmede Goede Vrijdag na 19 uur, 24 december na 19 uur en 4 mei na 19 uur, gelden niet ten aanzien van:</text:p>
              </text:list-item>
              <text:list-item text:style-override="id1-3-2-2-1-23-4">
                <text:number>1.</text:number>
                <text:p text:style-name="al">winkels, waarin zich een restaurant of lunchroom bevindt, voor zover het laten betreden van de winkel noodzakelijk is voor het bezoeken van het restaurant of de lunchroom;</text:p>
              </text:list-item>
              <text:list-item text:style-override="id1-3-2-2-1-23-5">
                <text:number>2.</text:number>
                <text:p text:style-name="al">winkels waar uitsluitend of hoofdzakelijk fietsen en bromfietsen plegen te worden verkocht, voor zover het laten betreden van de winkel noodzakelijk is voor het huren van fietsen en bromfietsen.</text:p>
                <text:list text:style-name="id1-3-2-2-1-23-5-3">
                  <text:list-item text:style-override="id1-3-2-2-1-23-5-3-1">
                    <text:number>b.</text:number>
                    <text:p text:style-name="al">De onder a. genoemde vrijstellingen gelden niet ten aanzien van het verkopen van goederen.</text:p>
                  </text:list-item>
                </text:list>
              </text:list-item>
              <text:list-item text:style-override="id1-3-2-2-1-23-6">
                <text:number>9.</text:number>
                <text:p text:style-name="al">De in artikel 2, tweede lid, van de wet vervatte verboden, voor zover deze betrekking hebben op de zondag en de feestdagen, alsmede Goede Vrijdag na 19 uur, 24 december na 19 uur en 4 mei na 19 uur, gelden niet ten aanzien van het te koop aanbieden en verkopen van voor directe consumptie geschikte eetwaren en alcoholvrije dranken.</text:p>
              </text:list-item>
              <text:list-item text:style-override="id1-3-2-2-1-23-7">
                <text:number>10.</text:number>
                <text:p text:style-name="al">a. De in artikel 2, eerste lid, van de wet vervatte verboden, voor zover deze betrekking hebben op de zondag en de feestdagen, alsmede Goede Vrijdag na 19 uur, 24 december na 19 uur en 4 mei na 19 uur,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 text:style-name="id1-3-2-2-1-23-7-3">
                  <text:list-item text:style-override="id1-3-2-2-1-23-7-3-1">
                    <text:number>b.</text:number>
                    <text:p text:style-name="al">De in artikel 2, tweede lid, van de wet vervatte verboden, voor zover deze betrekking hebben op de zondag en de feestdagen, alsmede Goede Vrijdag na 19 uur, 24 december na 19 uur en 4 mei na 19 uur, gelden niet ten aanzien van het te koop aanbieden en verkopen van bloemen en planten op een begraafplaats dan wel op een afstand van ten hoogste 100 meter van de publieksingang daarvan, gedurende de openingstijden van die begraafplaats.</text:p>
                  </text:list-item>
                </text:list>
              </text:list-item>
              <text:list-item text:style-override="id1-3-2-2-1-23-8">
                <text:number>11.</text:number>
                <text:p text:style-name="al">a. De in artikel 2, eerste lid, van de wet vervatte verboden, voor zover deze betrekking hebben op de zondag en de feestdagen, alsmede Goede Vrijdag na 19 uur, 24 december na 19 uur en 4 mei na 19 uur,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 text:style-name="id1-3-2-2-1-23-8-3">
                  <text:list-item text:style-override="id1-3-2-2-1-23-8-3-1">
                    <text:number>b.</text:number>
                    <text:p text:style-name="al">De in artikel 2, tweede lid, van de wet vervatte verboden, voor zover deze betrekking hebben op de zondag en de feestdagen, alsmede Goede Vrijdag na 19 uur, 24 december na 19 uur en 4 mei na 19 uur,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list-item>
              <text:list-item text:style-override="id1-3-2-2-1-23-9">
                <text:number>12.</text:number>
                <text:p text:style-name="al">a. De in artikel 2, eerste lid, van de wet vervatte verboden, voor zover deze betrekking op de zondag en de feestdagen, alsmede Goede Vrijdag na 19 uur, 24 december na 19 uur en 4 mei na 19 uur, gelden niet ten aanzien van winkels in of op het terrein van sportcomplexen, waar uitsluitend of hoofdzakelijk goederen worden verkocht, die rechtstreeks verband houden met de aldaar beoefende sporten, gedurende de openstellingsuren van die sportcomplexen.</text:p>
                <text:list text:style-name="id1-3-2-2-1-23-9-3">
                  <text:list-item text:style-override="id1-3-2-2-1-23-9-3-1">
                    <text:number>b.</text:number>
                    <text:p text:style-name="al">De in artikel 2, tweede lid, van de wet vervatte verboden, voor zover deze betrekking hebben op de zondag en de feestdagen, alsmede Goede Vrijdag na 19 uur, 24 december na 19 uur en 4 mei na 19 uur, gelden niet ten aanzien van het in of op het terrein van sportcomplexen te koop aanbieden en verkopen van goederen, die rechtstreeks verband houden met de aldaar beoefende sporten, gedurende de openstellingsuren van die sportcomplexen.</text:p>
                  </text:list-item>
                </text:list>
              </text:list-item>
              <text:list-item text:style-override="id1-3-2-2-1-23-10">
                <text:number>13.</text:number>
                <text:p text:style-name="al">a. De in artikel 2, eerste lid, van de wet vervatte verboden, voor zover deze betrekking hebben op de zondag en de feestdagen, alsmede Goede Vrijdag na 19 uur, 24 december na 19 uur en 4 mei na 19 uur, gelden niet ten aanzien van winkels in of op het terrein van bejaardenoorden, waar uitsluitend of hoofdzakelijk eet- en drinkwaren, prentbriefkaarten, nieuwsbladen en tijdschriften alsmede bloemen en planten plegen te worden verkocht.</text:p>
                <text:list text:style-name="id1-3-2-2-1-23-10-3">
                  <text:list-item text:style-override="id1-3-2-2-1-23-10-3-1">
                    <text:number>b.</text:number>
                    <text:p text:style-name="al">De in artikel 2, tweede lid, van de wet vervatte verboden, voor zover deze betrekking hebben op de zondag en de feestdagen, alsmede Goede Vrijdag na 19 uur, 24 december na 19 uur en 4 mei na 19 uur, gelden in of op het terrein van bejaardenoorden niet ten aanzien van het te koop aanbieden en verkopen van eet- en drinkwaren, prentbriefkaarten, nieuwsbladen en tijdschriften alsmede bloemen en planten.</text:p>
                  </text:list-item>
                </text:list>
              </text:list-item>
              <text:list-item text:style-override="id1-3-2-2-1-23-11">
                <text:number>14.</text:number>
                <text:p text:style-name="al">a. De in artikel 2, eerste lid, van de wet vervatte verboden, voor zover deze betrekking hebben op de zondag en de feestdagen, alsmede Goede Vrijdag na 19 uur, 24 december na 19 uur en 4 mei na 19 uur, gelden niet ten aanzien van winkels, waar uitsluitend of hoofdzakelijk foto-artikelen plegen te worden verkocht, voor zover het betreden van die winkel noodzakelijk is voor het vervaardigen van portretfoto's ter gelegenheid van de Eerste Heilige Communie.</text:p>
                <text:list text:style-name="id1-3-2-2-1-23-11-3">
                  <text:list-item text:style-override="id1-3-2-2-1-23-11-3-1">
                    <text:number>b.</text:number>
                    <text:p text:style-name="al">De in het eerste lid vervatte vrijstelling geldt niet ten aanzien van het verkopen van goederen.</text:p>
                  </text:list-item>
                </text:list>
              </text:list-item>
              <text:list-item text:style-override="id1-3-2-2-1-23-12">
                <text:number>15.</text:number>
                <text:p text:style-name="al">a. 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list text:style-name="id1-3-2-2-1-23-12-3">
                  <text:list-item text:style-override="id1-3-2-2-1-23-12-3-1">
                    <text:number>b.</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list-item>
                </text:list>
              </text:list-item>
              <text:list-item text:style-override="id1-3-2-2-1-23-13">
                <text:number>16.</text:number>
                <text:p text:style-name="al">a. De in artikel 2, eerste lid, van de wet vervatte verboden, voor zover deze betrekking hebben op de zondag en de feestdagen, alsmede Goede Vrijdag na 19 uur, 24 december na 19 uur en 4 mei na 19 uur,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 text:style-name="id1-3-2-2-1-23-13-3">
                  <text:list-item text:style-override="id1-3-2-2-1-23-13-3-1">
                    <text:number>b.</text:number>
                    <text:p text:style-name="al">De in artikel 2, tweede lid , van de wet vervatte verboden, voor zover deze betrekking hebben op de zondag en de feestdagen, alsmede Goede Vrijdag na 19 uur, 24 december na 19 uur en 4 mei na 19 uur, gelden gedurende de Ramadan vanaf twee uur voor zonsondergang tot zonsondergang niet ten aanzien van het te koop aanbieden en verkopen van brood en gebak dat in het bijzonder is bestemd voor hen die zich aan de Ramadan houden.</text:p>
                  </text:list-item>
                </text:list>
              </text:list-item>
              <text:list-item text:style-override="id1-3-2-2-1-23-14">
                <text:number>17.</text:number>
                <text:p text:style-name="al">a. De in artikel 2, eerste lid, van de wet vervatte verboden, voor zover deze betrekking hebben op de zondag en de feestdagen, alsmede Goede Vrijdag na 19 uur, 24 december na 19 uur en 4 mei na 19 uur, gelden niet ten aanzien van winkels die zijn gelegen in de directe omgeving van een bedevaartplaats, gedurende de tijd dat deze plaats als zodanig wordt bezocht, indien in die winkel op die dagen en gedurende die tijd geen andere goederen worden verkocht dan:</text:p>
              </text:list-item>
            </text:list>
            <text:p text:style-name="common-al">1 voor directe consumptie geschikte eetwaren en alcoholvrije dranken;</text:p>
            <text:p text:style-name="common-al">2 religieuze artikelen en souvenirs;</text:p>
            <text:p text:style-name="common-al">3 bloemen en planten.</text:p>
            <text:p text:style-name="common-al">b.De in artikel 2, tweede lid, van de wet vervatte verboden, voor zover deze betrekking hebben op de zondag en de feestdagen, alsmede Goede Vrijdag na 19 uur, 24 december na 19 uur en 4 mei na 19 uur, gelden, in de directe omgeving van een bedevaartplaats, gedurende de tijd dat deze plaats als zodanig wordt bezocht, niet ten aanzien van het te koop aanbieden en verkopen van:</text:p>
            <text:p text:style-name="common-al">1 voor directe consumptie geschikte eetwaren en alcoholvrije dranken;</text:p>
            <text:p text:style-name="common-al">2 religieuze artikelen en souvenirs;</text:p>
            <text:p text:style-name="common-al">3 bloemen en planten.</text:p>
            <text:p text:style-name="common-al">18.a De in artikel 2, eerste lid, van de wet vervatte verboden, voor zover deze betrekking hebben op de zondag, gelden op de zondag vanaf 12 uur waarop carnaval wordt gevierd, niet ten aanzien van winkels, waar uitsluitend of hoofdzakelijk feestartikelen plegen te worden verkocht.</text:p>
            <text:p text:style-name="common-al">b De in artikel 2, tweede lid, van de wet verboden, voor zover deze betrekking hebben op de zondag, gelden op de zondag vanaf 12 uur waarop carnaval wordt gevierd, niet voor het te koop aanbieden en verkopen van feestartikelen.</text:p>
            <text:p text:style-name="common-al">19.a. De in artikel 2, eerste lid, van de wet vervatte verboden, voor zover deze betrekking hebben op de zondag en de feestdagen, alsmede Goede Vrijdag na 19 uur, 24 december na 19 uur en 4 mei na 19 uur, gelden niet ten aanzien van winkels, waar uitsluitend of hoofdzakelijk feestartikelen plegen te worden verkocht, indien in de gemeente, waarin de winkel is gelegen, een kermis wordt gehouden, gedurende de openingstijden van die kermis.</text:p>
            <text:p text:style-name="common-al">b De in artikel 2, tweede lid, van de wet vervatte verboden, voor zover deze betrekking hebben op de zondag en de feestdagen, alsmede Goede Vrijdag na 19 uur, 24 december na 19 uur en 4 mei na 19 uur, gelden niet voor het te koop aanbieden en verkopen van feestartikelen en speelgoed op een terrein, waar een kermis wordt gehouden.</text:p>
            <text:list text:style-name="id1-3-2-2-1-35">
              <text:list-item text:style-override="id1-3-2-2-1-35-1">
                <text:number>20.</text:number>
                <text:p text:style-name="al">a. Het college kan vrijstelling van de in artikel 2 van de wet vervatte verboden, voor zover deze betrekking hebben op de zondag, Nieuwjaarsdag, tweede Paasdag, Hemelvaartsdag, tweede Pinksterdag en eerste of tweede Kerstdag, verlenen op grond van plotseling opkomende bijzondere omstandigheden.</text:p>
                <text:list text:style-name="id1-3-2-2-1-35-1-3">
                  <text:list-item text:style-override="id1-3-2-2-1-35-1-3-1">
                    <text:number>b.</text:number>
                    <text:p text:style-name="al">De vrijstellingen kunnen onder beperkingen worden verleend. Aan de vrijstellingen kunnen voorschriften worden verbonden.</text:p>
                    <text:p text:style-name="al"> Artikel III</text:p>
                  </text:list-item>
                </text:list>
              </text:list-item>
            </text:list>
            <text:p text:style-name="common-al">Artikel 4 wordt als volgt gewijzigd:</text:p>
            <text:p text:style-name="common-al">Het eerste lid komt te luiden:</text:p>
            <text:p text:style-name="common-al">Het college kan op aanvraag ontheffing van verlenen van het in artikel 2, eerste lid, onder c, van de wet vermelde verbod. De ontheffing kan worden verleend ten behoeve van vormen van detailhandel die in artikel 3 worden vrijgesteld voor de zon- en feestdagen.</text:p>
            <text:list text:style-name="id1-3-2-2-1-39">
              <text:list-item text:style-override="id1-3-2-2-1-39-1">
                <text:number>II.</text:number>
                <text:p text:style-name="al">kennis te nemen van de volgende wijzigingen in de toelichting op de Verordening Winkeltijden Amsterdam 2010:</text:p>
              </text:list-item>
              <text:list-item text:style-override="id1-3-2-2-1-39-2">
                <text:number>A.</text:number>
                <text:p text:style-name="al">De toelichting op Hoofdstuk 1 Algemene bepalingen komt als volgt te luiden:</text:p>
              </text:list-item>
            </text:list>
            <text:p text:style-name="common-al">Hoofdstuk 1 Algemeen</text:p>
            <text:p text:style-name="common-al">De Verordening Winkeltijden 2010 regelde sinds de laatste herziening op 11 juli 2012 de vrijstellingen en ontheffingen op basis van de Winkeltijdenwet 1996. </text:p>
            <text:p text:style-name="common-al">De Winkeltijdenwet en het bijbehorende Vrijstellingenbesluit zijn op 1 juli 2013 gewijzigd. Er is een groot aantal artikelen vereenvoudigd dan wel geschrapt. De mogelijkheden voor de toegestane openingstijden van winkels zijn verruimd op zon- en feestdagen. Winkels kunnen sindsdien ook in niet-toeristische gebieden elke zondag en feestdagen open zijn, indien dit in een verordening is opgenomen. Als gevolg van de wetswijziging zijn in het bijbehorende Vrijstellingenbesluit de artikelen 3, derde en vierde lid, 4, derde en vierde lid en 10 t/m 22 geschrapt. Daarnaast is op 19 maart 2014 het bestuurlijk stelsel in Amsterdam herzien. </text:p>
            <text:p text:style-name="common-al">De Verordening Winkeltijden 2010 voorziet in de noodzakelijke juridisch-technische aanpassing. </text:p>
            <text:p text:style-name="common-al">Bevoegdhedenverdeling centrale stad en stadsdelen</text:p>
            <text:p text:style-name="common-al">De toepassing van de verordening d.w.z. het verlenen van ontheffingen is een bevoegdheid van het college van B&amp;W. Deze bevoegdheid is in het ‘Bevoegdhedenregister bestuurscommissies’ gedelegeerd aan het algemeen bestuur (AB) van de bestuurscommissies van de stadsdelen. </text:p>
            <text:p text:style-name="common-al">De delegatie heeft geen betrekking op het stellen van regels ten aanzien van de verdeling van de avondwinkels over de stad. Deze regels betreffen de toepassing van de norm van 1 avondwinkel per 15.000 inwoners van een stadsdeel alsmede de verdeling van het 'restant' dat na toepassing van deze norm resteert</text:p>
            <text:p text:style-name="common-al">B.De toelichting op artikel 3 komt als volgt te luiden:</text:p>
            <text:p text:style-name="common-al">Artikel 3 Vrijstelling en ontheffing op zon- en feestdagen </text:p>
            <text:p text:style-name="common-al">Artikel 2, eerste lid 1, onder a en b, van de Winkeltijdenwet bepaalt dat het verboden is een winkel voor het publiek geopend te hebben op zon- en feestdagen. Het tweede lid van dit artikel behelst eenzelfde verbod voor de verkoop en het aanbieden van goederen buiten winkels zoals op warenmarkten en tijdens beurzen, veilingen e.d. </text:p>
            <text:p text:style-name="common-al">Artikel 3 van de wet biedt de mogelijkheid vrijstelling van deze bepalingen te verlenen. </text:p>
            <text:p text:style-name="common-al">Dit geldt dus zowel voor winkels, alsmede warenmarkten, voor beurzen, veilingen e.d.</text:p>
            <text:p text:style-name="common-al">De vrijstelling geldt van 6 tot 22 uur, dezelfde periode als waarin de winkels op werkdagen geopend mogen zijn. De vrijstelling geldt niet na 19 uur op Goede Vrijdag, 4 mei en 24 december.</text:p>
            <text:p text:style-name="common-al">Het college kan voor de opening voor de periode voor 6 uur en na 22 uur ontheffing verlenen ten behoeve van bijzondere gelegenheden van tijdelijke aard op basis van artikel 3, tweede lid van de wet. Deze bevoegdheid is gedelegeerd aan het algemeen bestuur van de bestuurscommissies van de stadsdelen. </text:p>
            <text:p text:style-name="common-al">De mogelijkheid specifieke vrijstelling en ontheffing te verlenen was opgenomen in de artikelen 3, derde en vierde lid , 4, derde en vierde lid en de artikelen 10 t/m 22 van het vrijstellingenbesluit en in artikel 4 van de wet van 1 januari 2011. Deze zijn in de verordening opgenomen in de artikel 3, derde tot en met twintigste lid.</text:p>
            <text:p text:style-name="common-al">C.De toelichting op artikel 4 komt als volgt te luiden:</text:p>
            <text:p text:style-name="common-al">Artikel 4 Ontheffing op werkdagen</text:p>
            <text:p text:style-name="common-al">Artikel 2, eerste lid, onder c, van de Winkeltijdenwet bepaalt dat het verboden is een winkel voor het publiek geopend te hebben op werkdagen voor 6 uur en na 22 uur. Artikel 3 lid 2 van de wet biedt de gemeenteraad de mogelijkheid het college de bevoegdheid te verlenen ontheffing te verlenen van dit verbod. </text:p>
            <text:p text:style-name="common-al">De mogelijkheid ontheffing te verlenen is beperkt tot met name genoemde vormen van detailhandel die op grond van de vervallen artikelen 10 t/m 22 in het vrijstellingenbesluit behorende bij de Winkeltijdenwet d.d. 1 januari 2011 waren vrijgesteld van de verplichte sluiting op zon- en feestdagen en die nu zijn opgenomen vanaf lid 7 in artikel 3 van deze verordening. In artikel 4, lid 1 van deze verordening wordt kortheidshalve naar dit artikel verwezen.</text:p>
            <text:p text:style-name="common-al">Ten behoeve van bijzondere gelegenheden van tijdelijke aard kan ook voor andere vormen van detailhandel die in artikel 3 zijn vrijgesteld voor de zon- en feestdagen ontheffing worden verleend. Dit is geregeld in artikel 4 lid 2.</text:p>
            <text:p text:style-name="common-al">D.De toelichting op artikel 5 komt als volgt te luiden:</text:p>
            <text:p text:style-name="common-al">Artikel 5 Ontheffingen ten behoeve van avondwinkels</text:p>
            <text:p text:style-name="common-al">Op grond van artikel 3, tweede lid, van de Winkeltijdenwet kan de gemeenteraad het college de bevoegdheid geven ontheffing te verlenen van het verbod om op dagen vóór 6 uur en na 22 uur open te zijn. In artikel 5 van de verordening worden de ontheffingsbevoegdheden voor dagen ( werkdagen én zon- en feestdagen) gecombineerd ten behoeve van het verruimen van de openingstijden voor avondwinkels. In deze winkels mogen uitsluitend of hoofdzakelijk eet- en drinkwaren worden verkocht met uitzondering van sterke drank. De bevoegdheid ontheffing te verlenen voor avondwinkels is gedelegeerd aan het algemeen bestuur van de bestuurscommissies van de stadsdelen.</text:p>
            <text:p text:style-name="common-al">De verordening 2010 schrijft voor dat ten hoogste één ontheffing per 15.000 inwoners kan worden verleend. Om tot een evenwichtige verdeling te komen van het aantal avondwinkels over de stadsdelen kan het college daarvoor regels opstellen. Het uitgangspunt van deze regels is een doelmatige verdeling van avondwinkels over de stad. Door de afronding naar beneden resteert dan nog een aantal mogelijkheden om een ontheffing te verstrekken. Dit restant wordt door Burgemeester en Wethouders over de stadsdelen verdeeld. Amsterdam telde in januari 2015 822.272 inwoners en heeft op basis van de genoemde norm recht op 54 avondwinkels.</text:p>
            <text:p text:style-name="common-al">III.te bepalen, dat dit besluit in werking treedt drie dagen na publicatie in het</text:p>
            <text:p text:style-name="common-al">Gemeenteblad.</text:p>
            <text:p text:style-name="common-al">Aldus besloten door de gemeenteraad voornoemd</text:p>
            <text:p text:style-name="common-al">in zijn vergadering op 10 februari 2016.</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084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Verordening tot wijziging van de Verordening Winkeltijden Amsterdam 2010 (2016, nr. 3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42</meta:user-defined>
    <meta:user-defined meta:name="OVERHEIDop.GmbID/DC.identifier">gmb-2016-20842</meta:user-defined>
    <meta:user-defined meta:name="OVERHEID.TaxonomieBeleidsagenda/OVERHEID.category">Economie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