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8 februari 2016 is vergunning verleend voor het tijdelijk plaatsen van reclameborden. De borden worden geplaatst van 16 tot en met 29 maart 2016, voor aankondiging van de Hoornsche Foodmarket Paaseditie.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083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38</meta:user-defined>
    <meta:user-defined meta:name="OVERHEIDop.GmbID/DC.identifier">gmb-2016-20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