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n zuiden van de Streekweg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zeekanaalgebied maakt namens Gedeputeerde Staten van Noord-Holland in het kader van paragraaf 3.2 van de Wet algemene bepalingen omgevingsrecht (Wabo) het volgende bekend. Zij hebben de volgende aanvraag omgevingsvergunning ontvangen:</text:p>
            <text:p text:style-name="common-al">
            <text:span text:style-name="nadrukvet">Omgevingsvergunning </text:span>
          </text:p>
            <text:p text:style-name="common-al">Provincie Noord-Holland heeft op 12 februari 2016 een aanvraag om omgevingsvergunning (met kenmerk: 526701) ontvangen voor het bouwen van een klepstuw 07209-7707 ten zuiden van de Streekweg in Hoogkarspel. De aanvraag betreft het bouwen van 3 klepstuwen, twee daarvan bevinden zich in andere gemeenten. Het betreft een project van provinciaal belang, ter verbetering van de N23 Westfrisiaweg.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common-al">
            <text:span text:style-name="nadrukvet">Informatie over de aanvraag</text:span>
          </text:p>
            <text:p text:style-name="last-al">Heeft u een vraag over deze procedure dan kunt u gebruik maken van het contactformulier op <text:a xlink:href="http://www.odnzkg.nl/" xlink:type="simple">http//www.odnzkg.nl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0837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3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837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n zuiden van de Streekweg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837</meta:user-defined>
    <meta:user-defined meta:name="OVERHEIDop.GmbID/DC.identifier">gmb-2016-20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AL 62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Overige overheidsinformatie</meta:user-defined>
    <meta:user-defined meta:name="OVERHEID.EPSG28992/DC.spatial">139576 522683</meta:user-defined>
    <meta:user-defined meta:name="OVERHEIDop.versieInformatie"/>
  </office:meta>
</office:document-meta>
</file>