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samenwerkingsovereenkomst in het kader van het woningbouwplan Voorheuvel hoek Rozenstraat (project Rozenheuvel) te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ter voldoening aan artikel 6.2.12 van het Besluit ruimtelijke ordening bekend dat een anterieure overeenkomst ingevolge artikel 6.24 van de Wet ruimtelijke ordening is gesloten tussen de gemeente en Velo Projectontwikkeling B.V. en Velo Beheer B.V., beide statutair gevestigd te Barendrecht.</text:p>
            <text:p text:style-name="tussenkopcur">
            <text:span text:style-name="nadrukvet">Overeenkomst</text:span>
          </text:p>
            <text:p text:style-name="common-al">In de overeenkomst zijn afspraken gemaakt over de realisatie van woningen en commerciële ruimten op enige percelen grond aan de Voorheuvel en de Rozenstraat te Zeist. Tegen de overeenkomst kan geen bezwaar of beroep worden ingediend.</text:p>
            <text:p text:style-name="tussenkopcur">
            <text:span text:style-name="nadrukvet">Inzage</text:span>
          </text:p>
            <text:p text:style-name="last-al">De zakelijke inhoud van de anterieure overeenkomst ligt vanaf donderdag 14 januari 2016 gedurende 6 weken ter inzage bij de Centrale Publieksbalie in het gemeentehuis, Het Rond 1, 3701 HS  Z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8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nterieure samenwerkingsovereenkomst in het kader van het woningbouwplan Voorheuvel hoek Rozenstraat (project Rozenheuvel) te Zei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083</meta:user-defined>
    <meta:user-defined meta:name="OVERHEIDop.GmbID/DC.identifier">gmb-2016-20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meta:user-defined>
    <meta:user-defined meta:name="OVERHEIDop.woonplaats">Zeist</meta:user-defined>
    <meta:user-defined meta:name="OVERHEIDop.straatnaam">Voorheuvel</meta:user-defined>
    <meta:user-defined meta:name="OVERHEID.Gemeente/OVERHEID.authority">Zeist</meta:user-defined>
    <meta:user-defined meta:name="OVERHEID.Gemeente/DCTERMS.publisher">Zeist</meta:user-defined>
    <meta:user-defined meta:name="OVERHEIDgvop.Informatietype/DC.type">Overige overheidsinformatie</meta:user-defined>
    <meta:user-defined meta:name="OVERHEID.EPSG28992/DC.spatial">144964 455562</meta:user-defined>
    <meta:user-defined meta:name="OVERHEIDop.versieInformatie"/>
  </office:meta>
</office:document-meta>
</file>